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augustus 2021 een besluit genomen op de aanvraag met zaaknummer VAB-2021-4210 voor een vergunning APV/BW op de locatie Opsterland. Er kan volstaan worden met een melding. Het gaat over:</text:p>
            <text:p text:style-name="common-al">organisatie van 4-daagse Wandelmarathon 2021- deels door Opsterland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432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2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2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Opsterlan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326</meta:user-defined>
    <meta:user-defined meta:name="OVERHEIDop.GmbID/DC.identifier">gmb-2021-274326</meta:user-defined>
    <meta:user-defined meta:name="OVERHEIDop.versieInformatie"/>
  </office:meta>
</office:document-meta>
</file>