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enwei (Westergouwe fase II, kavel 16)(kadastraal bekend onder GDA01 N 17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1 een aanvraag voor een omgevingsvergunning ontvangen. Dit betreft het bouwen van een woning ter plaatse van de Pinkenwei (Westergouwe fase II, kavel 16)(kadastraal bekend onder GDA01 N 1722) in Gouda. De aanvraag is geregistreerd onder kenmerk 20212294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32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2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2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inkenwei (Westergouwe fase II, kavel 16)(kadastraal bekend onder GDA01 N 1722) in Gouda</meta:user-defined>
    <meta:user-defined meta:name="DCTERMS.W3CDTF/DCTERMS.available">2021-08-12</meta:user-defined>
    <meta:user-defined meta:name="DCTERMS.W3CDTF/OVERHEIDop.jaargang">2021</meta:user-defined>
    <meta:user-defined meta:name="OVERHEIDop.publicationIssue">274322</meta:user-defined>
    <meta:user-defined meta:name="OVERHEIDop.GmbID/DC.identifier">gmb-2021-274322</meta:user-defined>
    <meta:user-defined meta:name="OVERHEIDop.versieInformatie"/>
  </office:meta>
</office:document-meta>
</file>