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2021-01599 voor een omgevingsvergunning op locatie Reedijk 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het chauffeursgebouw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32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edijk 6 in Heinenoor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20</meta:user-defined>
    <meta:user-defined meta:name="OVERHEIDop.GmbID/DC.identifier">gmb-2021-274320</meta:user-defined>
    <meta:user-defined meta:name="OVERHEIDop.versieInformatie"/>
  </office:meta>
</office:document-meta>
</file>