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0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8706</text:span>
          </text:p>
            <text:p text:style-name="common-al">Gemeente Amstelveen heeft op 9 augustus 2021 een aanvraag omgevingsvergunning ontvangen voor het aanleggen van een zwembad achter de woning. De locatie is Amsteldijk Noord 10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31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31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31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Noord 103 in Amstelve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314</meta:user-defined>
    <meta:user-defined meta:name="OVERHEIDop.GmbID/DC.identifier">gmb-2021-274314</meta:user-defined>
    <meta:user-defined meta:name="OVERHEIDop.versieInformatie"/>
  </office:meta>
</office:document-meta>
</file>