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helmina Drucker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03</text:span>
          </text:p>
            <text:p text:style-name="common-al">Gemeente Amstelveen heeft op 9 augustus 2021 een aanvraag omgevingsvergunning ontvangen voor het plaatsen van een opbouw. De locatie is Wilhelmina Drucker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helmina Druckerlaan 15 in Amstel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3</meta:user-defined>
    <meta:user-defined meta:name="OVERHEIDop.GmbID/DC.identifier">gmb-2021-274313</meta:user-defined>
    <meta:user-defined meta:name="OVERHEIDop.versieInformatie"/>
  </office:meta>
</office:document-meta>
</file>