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pulierenlaan 1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8702</text:span>
          </text:p>
            <text:p text:style-name="common-al">Gemeente Amstelveen heeft op 9 augustus 2021 een aanvraag omgevingsvergunning ontvangen voor het plaatsten van reclamestickers op de ramen van de tandartspraktijk. De locatie is Populierenlaan 1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31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1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opulierenlaan 133 in Amstelve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312</meta:user-defined>
    <meta:user-defined meta:name="OVERHEIDop.GmbID/DC.identifier">gmb-2021-274312</meta:user-defined>
    <meta:user-defined meta:name="OVERHEIDop.versieInformatie"/>
  </office:meta>
</office:document-meta>
</file>