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uitbreiding beschoeiing aan noordzijde erf op het perceel Noord-Spierdijkerweg 210, 1643NP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1 heeft de gemeente een aanvraag ontvangen voor een omgevingsvergunning voor het uitbreiding van beschoeiing aan noordzijde erf op het perceel Noord-Spierdijkerweg 210, 1643 NP Spierdijk. De aanvraag is geregistreerd onder zaaknummer 2021-000804. De aanvraag betreft:</text:p>
            <text:list text:style-name="id1-3-2-1-1-2">
              <text:list-item text:style-override="id1-3-2-1-1-2-1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431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Noord-Spierdijkerweg 210, 1643NP Spierdijk</meta:user-defined>
    <dc:language>nl</dc:language>
    <meta:user-defined meta:name="OVERHEIDop.locatietype/OVERHEIDop.gebiedsmarkering">Punt</meta:user-defined>
    <meta:user-defined meta:name="DC.title">Kennisgeving ontvangst aanvraag beschikking, voor het uitbreiding beschoeiing aan noordzijde erf op het perceel Noord-Spierdijkerweg 210, 1643NP Spierdij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310</meta:user-defined>
    <meta:user-defined meta:name="OVERHEIDop.GmbID/DC.identifier">gmb-2021-274310</meta:user-defined>
    <meta:user-defined meta:name="OVERHEIDop.versieInformatie"/>
  </office:meta>
</office:document-meta>
</file>