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3, 5, 7, 9, 11, 13,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Tinbergenweg 3, 5, 7, 9, 11, 13, 15, wijzigen reclame-uitingen</text:p>
            <text:p text:style-name="common-al">Ingediend 25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3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5.622 521557.581</meta:user-defined>
    <meta:user-defined meta:name="DC.title">Jan Tinbergenweg 3, 5, 7, 9, 11, 13, 15 INGEDIENDE AANVRAAG OMGEVINGSVERGUNNING</meta:user-defined>
    <meta:user-defined meta:name="OVERHEID.PostcodeHuisnummer/OVERHEIDop.postcodeHuisnummer">1689ZV 3</meta:user-defined>
    <meta:user-defined meta:name="OVERHEIDop.straatnaam">Jan Tinbergenweg</meta:user-defined>
    <meta:user-defined meta:name="OVERHEIDop.woonplaats">Zwaa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31</meta:user-defined>
    <meta:user-defined meta:name="OVERHEIDop.GmbID/DC.identifier">gmb-2021-27431</meta:user-defined>
    <meta:user-defined meta:name="OVERHEIDop.versieInformatie"/>
  </office:meta>
</office:document-meta>
</file>