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mstraat 22 te Giesbeek, het realiseren van een pedicurepraktijk</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ingediend voor een omgevingsvergunning op locatie Zwalmstraat 22 te Giesbeek. De aanvraag is geregistreerd onder zaaknummer HZ_WABO-2021-1386. De aanvraag gaat over het vestigen van een pedicurepraktijk aan huis,aan de Zwalmstraat 22 te Giesbeek.</text:p>
            <text:p text:style-name="common-al">De aanvraag is ingediend voor:</text:p>
            <text:list text:style-name="id1-3-2-1-1-3">
              <text:list-item text:style-override="id1-3-2-1-1-3-1">
                <text:number>•</text:number>
                <text:p text:style-name="al">Het afwijken van een bestemmingspl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3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mstraat 22 te Giesbeek, het realiseren van een pedicurepraktijk</meta:user-defined>
    <meta:user-defined meta:name="DCTERMS.W3CDTF/DCTERMS.available">2021-08-12</meta:user-defined>
    <meta:user-defined meta:name="DCTERMS.W3CDTF/OVERHEIDop.jaargang">2021</meta:user-defined>
    <meta:user-defined meta:name="OVERHEIDop.publicationIssue">274302</meta:user-defined>
    <meta:user-defined meta:name="OVERHEIDop.GmbID/DC.identifier">gmb-2021-274302</meta:user-defined>
    <meta:user-defined meta:name="OVERHEIDop.versieInformatie"/>
  </office:meta>
</office:document-meta>
</file>