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: 5 september 2021, Valkhofpark,  Zeldzaam Mooi Mark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1</text:p>
            <text:p text:style-name="common-al">
            <text:span text:style-name="nadrukvet">Omschrijving: </text:span>5 september 2021, Valkhofpark,  Zeldzaam Mooi Markt, Evenement (Valkhof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543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ugustus 2021 tot en met 21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FBB50F2-E3EA-461E-B1EB-32AD25AE44F9" xlink:type="simple">http://www.nijmegen.nl/vergunningpagina/?guid=AFBB50F2-E3EA-461E-B1EB-32AD25AE44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30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0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0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lkhof: 5 september 2021, Valkhofpark,  Zeldzaam Mooi Markt, Evenement - apv vergunning – Bijzondere wetten  - Vergunning verleen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300</meta:user-defined>
    <meta:user-defined meta:name="OVERHEIDop.GmbID/DC.identifier">gmb-2021-274300</meta:user-defined>
    <meta:user-defined meta:name="OVERHEIDop.versieInformatie"/>
  </office:meta>
</office:document-meta>
</file>