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de jaarmarkt in het centrum va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2 augustus 2021</text:p>
            <text:p text:style-name="common-al">Locatie: in het centrum van Bunnik, in de straten het Slot, van Hardenbroeklaan en op de Dorpsstraat tot aan het Wapen van Bunnik.</text:p>
            <text:p text:style-name="common-al">Datum en tijdstip van het evenement: 1 september 2021 van 10:00 tot 18:00 uur</text:p>
            <text:p text:style-name="common-al">Zaaknummer: 1025319</text:p>
            <text:p text:style-name="common-al">Bestuursorgaan: Burgemeester </text:p>
            <text:p text:style-name="common-al">Datum verzending besluit: 10 augustus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429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9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9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fgehandelde evenementenvergunning, voor het organiseren de jaarmarkt in het centrum van Bunnik</meta:user-defined>
    <meta:user-defined meta:name="DCTERMS.W3CDTF/DCTERMS.available">2021-08-12</meta:user-defined>
    <meta:user-defined meta:name="DCTERMS.W3CDTF/OVERHEIDop.jaargang">2021</meta:user-defined>
    <meta:user-defined meta:name="OVERHEIDop.publicationIssue">274299</meta:user-defined>
    <meta:user-defined meta:name="OVERHEIDop.GmbID/DC.identifier">gmb-2021-274299</meta:user-defined>
    <meta:user-defined meta:name="OVERHEIDop.versieInformatie"/>
  </office:meta>
</office:document-meta>
</file>