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Vlijtsekade 193, 201, 205, 207, 209, 213, 21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4 juni 2021 een melding op grond van het Besluit lozen buiten inrichtingen ontvangen van Bronboringsbedrijf Enter B.V voor de installatie en ingebruikname van 7 gesloten bodemenergiesystemen aan de Vlijtsekade 193, 201, 205, 207, 209, 213, 215 te Apeldoorn.</text:p>
            <text:p text:style-name="common-al"/>
            <text:p text:style-name="common-al">Zaaknummer: OVIJ2021OMA00728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OVIJ2021OMA00728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429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29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29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1OMA00728</meta:user-defined>
    <dc:language>nl</dc:language>
    <meta:user-defined meta:name="OVERHEIDop.locatietype/OVERHEIDop.gebiedsmarkering">Adres</meta:user-defined>
    <meta:user-defined meta:name="DC.title">Gemeente Apeldoorn, Besluit lozen buiten inrichtingen, Vlijtsekade 193, 201, 205, 207, 209, 213, 215 te Apeldoor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297</meta:user-defined>
    <meta:user-defined meta:name="OVERHEIDop.GmbID/DC.identifier">gmb-2021-274297</meta:user-defined>
    <meta:user-defined meta:name="OVERHEIDop.versieInformatie"/>
  </office:meta>
</office:document-meta>
</file>