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08-216 101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208-216 1016BS Amsterdam</text:p>
            <text:p text:style-name="common-al">Omschrijving: bouwen in afwijking van OLO 385643 waarbij de afwijking bestaat uit het veranderen en vergroten van de installatieruimte in de kap</text:p>
            <text:p text:style-name="common-al">Datum ontvangst: 29-07-2021</text:p>
            <text:p text:style-name="common-al">Zaaknummer: Z2021-C005013</text:p>
            <text:p text:style-name="common-al">OLO nummer: 62755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013</meta:user-defined>
    <meta:user-defined meta:name="DCTERMS.abstract">bouwen in afwijking van OLO 385643 waarbij de afwijking bestaat uit het veranderen en vergroten van de installatieruimte in de kap</meta:user-defined>
    <dc:language>nl</dc:language>
    <meta:user-defined meta:name="OVERHEIDop.locatietype/OVERHEIDop.gebiedsmarkering">Punt</meta:user-defined>
    <meta:user-defined meta:name="DC.title">Aanvraag omgevingsvergunning Herengracht 208-216 1016BS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95</meta:user-defined>
    <meta:user-defined meta:name="OVERHEIDop.GmbID/DC.identifier">gmb-2021-274295</meta:user-defined>
    <meta:user-defined meta:name="OVERHEIDop.versieInformatie"/>
  </office:meta>
</office:document-meta>
</file>