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or de burgemeester Inundatiedijk-Zuid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nt van mini camping Tussen de dijken, Inundatiedijk Zuid 3, Tiel, voor het organiseren van het muziekevenement ‘’Rock &amp; Blues Tussen De Dijken” op het campingterrein op 7 augustus 2021 van 13.00 tot 23.00 uur.</text:p>
            <text:p text:style-name="common-al"/>
            <text:p text:style-name="common-al">Tegen dit besluit kunnen belanghebbenden tot 13-9-2021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common-al"/>
            <text:p text:style-name="common-al">Tiel, 10 augustus 2021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42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Verleende vergunning door de burgemeester Inundatiedijk-Zuid 3 Tiel verzenddatum 2-8-2021.</meta:user-defined>
    <dc:language>nl</dc:language>
    <meta:user-defined meta:name="OVERHEIDop.locatietype/OVERHEIDop.gebiedsmarkering">Adres</meta:user-defined>
    <meta:user-defined meta:name="DC.title">Verleende vergunning door de burgemeester Inundatiedijk-Zuid 3 Tie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86</meta:user-defined>
    <meta:user-defined meta:name="OVERHEIDop.GmbID/DC.identifier">gmb-2021-274286</meta:user-defined>
    <meta:user-defined meta:name="OVERHEIDop.versieInformatie"/>
  </office:meta>
</office:document-meta>
</file>