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merpalmhof 10 1104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merpalmhof 10 1104DC Amsterdam</text:p>
            <text:p text:style-name="common-al">Omschrijving: realiseren van een dakterras aan de voorzijde van de woning bij een vergunde dakopbouw en het wijzigen van de voorgevel van de dakopbouw</text:p>
            <text:p text:style-name="common-al">Besluit: verleend</text:p>
            <text:p text:style-name="common-al">Verzonden naar aanvrager op: 10-08-2021</text:p>
            <text:p text:style-name="common-al">Zaaknummer: Z2021-ZO001349</text:p>
            <text:p text:style-name="common-al">OLO nummer: 6167439</text:p>
            <text:p text:style-name="common-al">Het besluit en bijbehorende stukken kunt u per e-mail ontvangen. Stuur een verzoek naar <text:a xlink:href="mailto:apv@zuidoost.amsterdam.nl?Subject=Dossiernummer Z2021-ZO001349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8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8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8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O001349</meta:user-defined>
    <meta:user-defined meta:name="DCTERMS.abstract">realiseren van een dakterras aan de voorzijde van de woning bij een vergunde dakopbouw en het wijzigen van de voorgevel van de dakopbouw</meta:user-defined>
    <dc:language>nl</dc:language>
    <meta:user-defined meta:name="OVERHEIDop.locatietype/OVERHEIDop.gebiedsmarkering">Punt</meta:user-defined>
    <meta:user-defined meta:name="DC.title">Besluit omgevingsvergunning reguliere procedure Kamerpalmhof 10 1104DC Amsterda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285</meta:user-defined>
    <meta:user-defined meta:name="OVERHEIDop.GmbID/DC.identifier">gmb-2021-274285</meta:user-defined>
    <meta:user-defined meta:name="OVERHEIDop.versieInformatie"/>
  </office:meta>
</office:document-meta>
</file>