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uststraat 7 1024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oiluststraat 7 1024KW Amsterdam</text:p>
            <text:p text:style-name="common-al">Omschrijving: plaatsen van een bijbehorend bouwwerk ter vervanging van bestaande schuur</text:p>
            <text:p text:style-name="common-al">Datum ontvangst: 08-07-2021</text:p>
            <text:p text:style-name="common-al">Zaaknummer: Z2021-N002064</text:p>
            <text:p text:style-name="common-al">OLO nummer: 62000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8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8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8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N002064</meta:user-defined>
    <meta:user-defined meta:name="DCTERMS.abstract">plaatsen van een bijbehorend bouwwerk ter vervanging van bestaande schuur</meta:user-defined>
    <dc:language>nl</dc:language>
    <meta:user-defined meta:name="OVERHEIDop.locatietype/OVERHEIDop.gebiedsmarkering">Punt</meta:user-defined>
    <meta:user-defined meta:name="DC.title">Aanvraag omgevingsvergunning Gooiluststraat 7 1024KW Amsterdam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81</meta:user-defined>
    <meta:user-defined meta:name="OVERHEIDop.GmbID/DC.identifier">gmb-2021-274281</meta:user-defined>
    <meta:user-defined meta:name="OVERHEIDop.versieInformatie"/>
  </office:meta>
</office:document-meta>
</file>