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iland (6b) naast 8, Ter Apel, tijdelijke stacaravan t.b.v. huisvesting (3jr), verzenddatum: 10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28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8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8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Hooiland (6b) naast 8, Ter Apel, tijdelijke stacaravan t.b.v. huisvesting (3jr), verzenddatum: 10 augustus 2021</meta:user-defined>
    <meta:user-defined meta:name="DCTERMS.W3CDTF/DCTERMS.available">2021-08-12</meta:user-defined>
    <meta:user-defined meta:name="DCTERMS.W3CDTF/OVERHEIDop.jaargang">2021</meta:user-defined>
    <meta:user-defined meta:name="OVERHEIDop.publicationIssue">274280</meta:user-defined>
    <meta:user-defined meta:name="OVERHEIDop.GmbID/DC.identifier">gmb-2021-274280</meta:user-defined>
    <meta:user-defined meta:name="OVERHEIDop.versieInformatie"/>
  </office:meta>
</office:document-meta>
</file>