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1 een aanvraag voor een omgevingsvergunning ontvangen. Dit betreft het tijdelijke plaatsen van een oliebollenkraam (1 nov t/m 31 dec 2021) ter plaatse van de Dorpsstraat 129 in Zevenhuizen. De aanvraag is geregistreerd onder kenmerk 20212300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2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29 in Zevenhuizen</meta:user-defined>
    <meta:user-defined meta:name="DCTERMS.W3CDTF/DCTERMS.available">2021-08-12</meta:user-defined>
    <meta:user-defined meta:name="DCTERMS.W3CDTF/OVERHEIDop.jaargang">2021</meta:user-defined>
    <meta:user-defined meta:name="OVERHEIDop.publicationIssue">274278</meta:user-defined>
    <meta:user-defined meta:name="OVERHEIDop.GmbID/DC.identifier">gmb-2021-274278</meta:user-defined>
    <meta:user-defined meta:name="OVERHEIDop.versieInformatie"/>
  </office:meta>
</office:document-meta>
</file>