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wegen gemeente Bronckhorst, het aanvragen van een verklaring van geen bezwaar</text:p>
      <text:section text:name="zakelijke-mededeling_id1-3-2" text:style-name="zakelijke-mededeling">
        <text:section text:name="zakelijke-mededeling-tekst_id1-3-2-1" text:style-name="zakelijke-mededeling-tekst">
          <text:section text:name="tekst_id1-3-2-1-1" text:style-name="tekst">
            <text:p text:style-name="common-al">Op 10 augustus 2021 heeft de gemeente Bronckhorst een Verklaring van geen bezwaar verleend voor het gebruik van wegen volgens een routekaart. De aanvraag is geregistreerd onder kenmerk 18767747. De aanvraag gaat over een verklaring van geen bezwaar voor het gebruik van diverse wegen in de gemeente Bronckhorst voor het houden van een fietstocht op 2 oktober 2021.</text:p>
            <text:p text:style-name="last-al">Het aanvraagformulier en de verklaring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4272</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72</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72</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Diverse wegen gemeente Bronckhorst, het aanvragen van een verklaring van geen bezwaar</meta:user-defined>
    <meta:user-defined meta:name="DCTERMS.W3CDTF/DCTERMS.available">2021-08-12</meta:user-defined>
    <meta:user-defined meta:name="DCTERMS.W3CDTF/OVERHEIDop.jaargang">2021</meta:user-defined>
    <meta:user-defined meta:name="OVERHEIDop.publicationIssue">274272</meta:user-defined>
    <meta:user-defined meta:name="OVERHEIDop.GmbID/DC.identifier">gmb-2021-274272</meta:user-defined>
    <meta:user-defined meta:name="OVERHEIDop.versieInformatie"/>
  </office:meta>
</office:document-meta>
</file>