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01247 - Jac Marisstraat 6 te Heumen - kavel 47 - project Heumen Noor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Jac Marisstraat 6 te Heumen - kavel 47 - project Heumen Noord </text:p>
            <text:p text:style-name="tussenkopcur">Omschrijving : bouwaanvraag i.v.m. de gewijzigde positie van de woning op het perceel </text:p>
            <text:p text:style-name="tussenkopcur">Datum ontvangst : 9 augustus 2021 </text:p>
            <text:p text:style-name="tussenkopcur">Zaaknummer ODRN : W.Z21.102230.03</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426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01247 - Jac Marisstraat 6 te Heumen - kavel 47 - project Heumen Noord</meta:user-defined>
    <meta:user-defined meta:name="DCTERMS.W3CDTF/DCTERMS.available">2021-08-12</meta:user-defined>
    <meta:user-defined meta:name="DCTERMS.W3CDTF/OVERHEIDop.jaargang">2021</meta:user-defined>
    <meta:user-defined meta:name="OVERHEIDop.publicationIssue">274265</meta:user-defined>
    <meta:user-defined meta:name="OVERHEIDop.GmbID/DC.identifier">gmb-2021-274265</meta:user-defined>
    <meta:user-defined meta:name="OVERHEIDop.versieInformatie"/>
  </office:meta>
</office:document-meta>
</file>