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Geldrop-Mierlo - verkeersbesluit - gereserveerde gehandicaptenparkeerplaats - Waleweinlaan 103, Geldrop</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eldrop-Mierlo;</text:p>
            <text:p text:style-name="common-al">dat een gehandicaptenparkeerplaats is aangewezen nabij de woning Waleweinlaan 283 te Geldrop;</text:p>
            <text:p text:style-name="common-al">dat betrokkene is verhuisd naar Waleweinlaan 103 te Geldrop;</text:p>
            <text:p text:style-name="common-al">dat daarom de noodzakelijkheid voor de gehandicaptenparkeerplaats op Waleweinlaan 283 te Geldrop is komen te vervallen;</text:p>
            <text:p text:style-name="common-al">dat betrokkene heeft verzocht om een gehandicaptenparkeerplaats nabij het pand Waleweinlaan 103 te Geldrop;</text:p>
            <text:p text:style-name="common-al">dat betrokkene beschikt over een motorvoertuig dat zij zelf kan besturen;</text:p>
            <text:p text:style-name="common-al">dat de Waleweinlaan in eigendom en beheer is bij gemeente Geldrop-Mierlo;</text:p>
            <text:p text:style-name="last-al">gelet op de Wegenverkeerswet 1994;</text:p>
            <text:p text:style-name="tekst_bottom"/>
          </text:section>
        </text:section>
        <text:section text:name="bezwaarschrift_id1-3-2-3" text:style-name="bezwaarschrift">
          <text:p text:style-name="bezwaarschrift_top"/>
          <text:p text:style-name="tussenkopcur">
          <text:span text:style-name="nadrukvet">BESLUITEN:</text:span>
        </text:p>
          <text:list text:style-name="id1-3-2-3-2">
            <text:list-item text:style-override="id1-3-2-3-2-1">
              <text:number>1.</text:number>
              <text:p text:style-name="al">het besluit van 5 augustus 2019 in te trekken; </text:p>
            </text:list-item>
            <text:list-item text:style-override="id1-3-2-3-2-2">
              <text:number>2.</text:number>
              <text:p text:style-name="al">door het plaatsen van het bord E6 als bedoeld in bijlage 1 van het Reglement Verkeersregels en Verkeerstekens 1990 met onderbord, waarop vermeld het kenteken van het motorvoertuig, bij de parkeergelegenheid welke gelegen is nabij Waleweinlaan 103 te Geldrop, deze parkeergelegenheid aan te wijzen ten behoeve van het parkeren van het motorvoertuig, welk is voorzien van een kenteken dat gelijkluidend is aan het hiervoor genoemde onderbord;</text:p>
            </text:list-item>
          </text:list>
          <text:p text:style-name="bezwaarschrift_al">Geldrop-Mierlo, 5 augustus 2021 </text:p>
          <text:p text:style-name="bezwaarschrift_al">Namens burgemeester en wethouders,</text:p>
          <text:p text:style-name="bezwaarschrift_al">Hoofd afdeling Centrum voor Maatschappelijke Deelname</text:p>
          <text:p text:style-name="bezwaarschrift_al">Bekendmaking: 12 augustus 2021 Middenstandsbela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426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6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6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gereserveerde gehandicaptenparkeerplaats - Waleweinlaan 103,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Gemeente Geldrop-Mierlo - verkeersbesluit - gereserveerde gehandicaptenparkeerplaats - Waleweinlaan 103, Geldrop</meta:user-defined>
    <meta:user-defined meta:name="DCTERMS.W3CDTF/DCTERMS.available">2021-08-12</meta:user-defined>
    <meta:user-defined meta:name="DCTERMS.W3CDTF/OVERHEIDop.jaargang">2021</meta:user-defined>
    <meta:user-defined meta:name="OVERHEIDop.publicationIssue">274264</meta:user-defined>
    <meta:user-defined meta:name="OVERHEIDop.GmbID/DC.identifier">gmb-2021-274264</meta:user-defined>
    <meta:user-defined meta:name="OVERHEIDop.versieInformatie"/>
  </office:meta>
</office:document-meta>
</file>