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verkeersbesluit - gereserveerde gehandicaptenparkeerplaats - Dwarsstraat 54 B, Geldr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Geldrop-Mierlo;</text:p>
            <text:p text:style-name="common-al">beschikkende op de aanvraag van 14 juni 2021 inzake een gereserveerde gehandicaptenparkeerplaats in de directe nabijheid van de woning Dwarsstraat 54 B te Geldrop;</text:p>
            <text:p text:style-name="common-al">overwegende dat de afdeling Ruimte een positief advies hieromtrent heeft uitgebracht;</text:p>
            <text:p text:style-name="common-al">dat wij hebben besloten om dit advies over te nemen;</text:p>
            <text:p text:style-name="common-al">dat betrokkene beschikt over een motorvoertuig dat hij zelf kan besturen;</text:p>
            <text:p text:style-name="common-al">dat de Dwarsstraat in eigendom en beheer is van de gemeente Geldrop-Mierlo;</text:p>
            <text:p text:style-name="last-al">gelet op de Wegenverkeerswet 1994;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cur">
          <text:span text:style-name="nadrukvet">BESLUITEN:</text:span>
        </text:p>
          <text:p text:style-name="bezwaarschrift_al">door het plaatsen van het bord E6 als bedoeld in bijlage 1 van het Reglement Verkeersregels en Verkeerstekens 1990 met onderbord, waarop vermeld het kenteken van het motorvoertuig, bij de parkeergelegenheid welke gelegen is nabij Dwarsstraat 54 B te Geldrop, <text:span text:style-name="nadrukcur">te weten voor de woning, </text:span>deze parkeergelegenheid aan te wijzen ten behoeve van het parkeren van het motorvoertuig, welk is voorzien van een kenteken dat gelijkluidend is aan het hiervoor genoemde onderbord.</text:p>
          <text:p text:style-name="bezwaarschrift_al">Geldrop-Mierlo, 5 augustus 2021</text:p>
          <text:p text:style-name="bezwaarschrift_al">Namens burgemeester en wethouders,</text:p>
          <text:p text:style-name="bezwaarschrift_al">Hoofd afdeling Centrum voor Maatschappelijke Deelname</text:p>
          <text:p text:style-name="bezwaarschrift_al">Bekendmaking: 12 augustus 2021 Middenstandsbela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426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6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6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0/xml/MC-DRP-VB-Web-CB.xml</meta:user-defined>
    <meta:user-defined meta:name="OVERHEID.Gemeente/DC.creator">Geldrop-Mierlo</meta:user-defined>
    <meta:user-defined meta:name="OVERHEID.Gemeente/OVERHEID.authority">Geldrop-Mierlo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Geldrop-Mierlo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Geldrop-Mierlo   - gereserveerde gehandicaptenparkeerplaats  -  Dwarsstraat 54 B, Geldrop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Geldrop-Mierlo - verkeersbesluit - gereserveerde gehandicaptenparkeerplaats - Dwarsstraat 54 B, Geldrop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261</meta:user-defined>
    <meta:user-defined meta:name="OVERHEIDop.GmbID/DC.identifier">gmb-2021-274261</meta:user-defined>
    <meta:user-defined meta:name="OVERHEIDop.versieInformatie"/>
  </office:meta>
</office:document-meta>
</file>