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keersbesluit - gehandicaptenparkeerplaats - Waleweinlaan 103, Geldro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ldrop-Mierlo heeft op 5 augustus 2021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handicaptenparkeerplaats in de directe nabijheid van de woning Waleweinlaan 283 te Geldrop in te trekken;</text:p>
            <text:p text:style-name="al"/>
            <text:p text:style-name="al">een gehandicaptenparkeerplaats aan te leggen in de directe nabijheid van de woning Waleweinlaan 103 te Geldrop; </text:p>
            <text:p text:style-name="al"/>
            <text:p text:style-name="al">Dit verkeersbesluit ligt vanaf 12 augustus 2021 voor iedereen zes weken ter inzage in de publiekshal van het gemeentehuis, De Meent 2 in Geldrop. Het besluit is ook in te zien op <text:a xlink:href="http://www.geldrop-mierlo.nl/" xlink:type="simple"><text:span text:style-name="nadrukondlijn">www.geldrop-mierlo.nl</text:span></text:a>.</text:p>
            <text:p text:style-name="al"/>
            <text:p text:style-name="al">Bent u het niet eens met dit besluit? Dan kunt u binnen zes weken bezwaar maken. Dit kan online, via <text:a xlink:href="http://www.geldrop-mierlo.nl/" xlink:type="simple"><text:span text:style-name="nadrukondlijn">www.geldrop-mierlo.nl</text:span></text:a> bij Snel aanvragen, Bezwaar. U kunt ook schriftelijk uw bezwaarschrift indienen, gericht aan het college van burgemeester en wethouders, Postbus 10101, 5660 GA Geldrop.</text:p>
            <text:p text:style-name="al"/>
            <text:p text:style-name="al">Bij spoed kunt u bij de rechtbank ’s-Hertogenbosch, sector Bestuursrecht, Postbus 90125, 5200 MA ’s-Hertogenbosch, een voorlopige voorziening aanvrag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25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5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5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ldrop-Mierlo</meta:user-defined>
    <meta:user-defined meta:name="OVERHEID.Gemeente/DCTERMS.publisher">Geldrop-Mierlo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Geldrop-Mierlo - verkeersbesluit - gehandicaptenparkeerplaats - Waleweinlaan 103, Geldrop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58</meta:user-defined>
    <meta:user-defined meta:name="OVERHEIDop.GmbID/DC.identifier">gmb-2021-274258</meta:user-defined>
    <meta:user-defined meta:name="OVERHEIDop.versieInformatie"/>
  </office:meta>
</office:document-meta>
</file>