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Watertorenplein, het realiseren van 50 appartementen, ingekomen 04 augustus 2021, ODIJ-Z-21-0963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425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5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5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Zandvoort, ingekomen aanvraag omgevingsvergunning  Watertorenplein, het realiseren van 50 appartementen, ingekomen 04 augustus 2021, ODIJ-Z-21-096322.</meta:user-defined>
    <meta:user-defined meta:name="DCTERMS.W3CDTF/DCTERMS.available">2021-08-12</meta:user-defined>
    <meta:user-defined meta:name="DCTERMS.W3CDTF/OVERHEIDop.jaargang">2021</meta:user-defined>
    <meta:user-defined meta:name="OVERHEIDop.publicationIssue">274257</meta:user-defined>
    <meta:user-defined meta:name="OVERHEIDop.GmbID/DC.identifier">gmb-2021-274257</meta:user-defined>
    <meta:user-defined meta:name="OVERHEIDop.versieInformatie"/>
  </office:meta>
</office:document-meta>
</file>