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nderdeel kappen Kostverlorenstraat 107, kappen zeven bomen in achtertuin, ingekomen 03 augustus 2021, ODIJ-Z-21-096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425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5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5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onderdeel kappen Kostverlorenstraat 107, kappen zeven bomen in achtertuin, ingekomen 03 augustus 2021, ODIJ-Z-21-096283.</meta:user-defined>
    <meta:user-defined meta:name="DCTERMS.W3CDTF/DCTERMS.available">2021-08-12</meta:user-defined>
    <meta:user-defined meta:name="DCTERMS.W3CDTF/OVERHEIDop.jaargang">2021</meta:user-defined>
    <meta:user-defined meta:name="OVERHEIDop.publicationIssue">274255</meta:user-defined>
    <meta:user-defined meta:name="OVERHEIDop.GmbID/DC.identifier">gmb-2021-274255</meta:user-defined>
    <meta:user-defined meta:name="OVERHEIDop.versieInformatie"/>
  </office:meta>
</office:document-meta>
</file>