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97a, Hof van Spalier, villa 5, verzoek afwijken van het bestemmingsplan voor het plaatsen van een toegangshek met entree tot de voortuin en 2 gemetselde poeren, ingekomen 03 augustus 2021, ODIJ-Z-21-09626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425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5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5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ostverlorenstraat 97a, Hof van Spalier, villa 5, verzoek afwijken van het bestemmingsplan voor het plaatsen van een toegangshek met entree tot de voortuin en 2 gemetselde poeren, ingekomen 03 augustus 2021, ODIJ-Z-21-096267.</meta:user-defined>
    <meta:user-defined meta:name="DCTERMS.W3CDTF/DCTERMS.available">2021-08-12</meta:user-defined>
    <meta:user-defined meta:name="DCTERMS.W3CDTF/OVERHEIDop.jaargang">2021</meta:user-defined>
    <meta:user-defined meta:name="OVERHEIDop.publicationIssue">274251</meta:user-defined>
    <meta:user-defined meta:name="OVERHEIDop.GmbID/DC.identifier">gmb-2021-274251</meta:user-defined>
    <meta:user-defined meta:name="OVERHEIDop.versieInformatie"/>
  </office:meta>
</office:document-meta>
</file>