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achter 130 in Waddinxvee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Omgevingsdienst Midden-Holland (ODMH) namens de gemeente Waddinxveen een besluit genomen op de aanvraag met kenmerk 2021133263. Dit betreft het bouwen van een woning ter plaatse van de Noordeinde achter 13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2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oordeinde achter 130 in Waddinxveen</meta:user-defined>
    <meta:user-defined meta:name="DCTERMS.W3CDTF/DCTERMS.available">2021-08-12</meta:user-defined>
    <meta:user-defined meta:name="DCTERMS.W3CDTF/OVERHEIDop.jaargang">2021</meta:user-defined>
    <meta:user-defined meta:name="OVERHEIDop.externeBijlage">DT-V2.02|exb-2021-48671</meta:user-defined>
    <meta:user-defined meta:name="OVERHEIDop.externeBijlage">DT-V2.01|exb-2021-48672</meta:user-defined>
    <meta:user-defined meta:name="OVERHEIDop.externeBijlage">DT-V1.01|exb-2021-48673</meta:user-defined>
    <meta:user-defined meta:name="OVERHEIDop.externeBijlage">DT-V0.03|exb-2021-48674</meta:user-defined>
    <meta:user-defined meta:name="OVERHEIDop.publicationIssue">274247</meta:user-defined>
    <meta:user-defined meta:name="OVERHEIDop.GmbID/DC.identifier">gmb-2021-274247</meta:user-defined>
    <meta:user-defined meta:name="OVERHEIDop.versieInformatie"/>
  </office:meta>
</office:document-meta>
</file>