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Toerit naar parkeerterrein Dorpshuis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3441</text:span>
          </text:p>
            <text:p text:style-name="common-al">Gemeente Aalsmeer heeft op 11 augustus 2021 een besluit genomen op de aanvraag evenementenvergunning voor BeachBorrel 2021 op 20 augustus 2021. De locatie is Toerit naar parkeerterrein Dorpshuis Kudelstaart.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424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4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4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evenementenvergunning toegekend - Toerit naar parkeerterrein Dorpshuis Kudelstaart</meta:user-defined>
    <meta:user-defined meta:name="DCTERMS.W3CDTF/DCTERMS.available">2021-08-19</meta:user-defined>
    <meta:user-defined meta:name="DCTERMS.W3CDTF/OVERHEIDop.jaargang">2021</meta:user-defined>
    <meta:user-defined meta:name="OVERHEIDop.publicationIssue">274242</meta:user-defined>
    <meta:user-defined meta:name="OVERHEIDop.GmbID/DC.identifier">gmb-2021-274242</meta:user-defined>
    <meta:user-defined meta:name="OVERHEIDop.versieInformatie"/>
  </office:meta>
</office:document-meta>
</file>