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text:list-style style:name="id1-3-2-2-1-9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formulier Standplaat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gevolge artikel 2.10 van de Verordening fysieke leefomgev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1. Persoonlijke gegevens aanvrag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eslacht (m/v)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hternaam:</text:p>
                  </table:table-cell>
                  <table:table-cell table:style-name="cell_frame_all" table:number-rows-spanned="1" table:number-columns-spanned="1">
                    <text:p text:style-name="table_al">Voorletters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eboortedatum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urgerservicenummer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raat/huisnummer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stcode:</text:p>
                  </table:table-cell>
                  <table:table-cell table:style-name="cell_frame_all" table:number-rows-spanned="1" table:number-columns-spanned="1">
                    <text:p text:style-name="table_al">Woonplaats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lefoonnummer:</text:p>
                  </table:table-cell>
                  <table:table-cell table:style-name="cell_frame_all" table:number-rows-spanned="1" table:number-columns-spanned="1">
                    <text:p text:style-name="table_al">Mobiel telefoonnummer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Emailadres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schrijvingsnummer KvK<text:span text:style-name="nadrukvet">*</text:span>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dentiteitsbewijsnummer<text:span text:style-name="nadrukvet">*</text:span>: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*: kopie uittreksel Kamer van Koophandel toevoegen en kopie (voor- en achterzijde) identiteitsbewijs toevoegen.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2. Toelichting stand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edrijf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ewenste standplaats locatie(s)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ard bedrijvigheid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mschrijving van de verkoopinrichting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mschrijving van de artikelen of groep van artikelen die u wenst te verkopen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gemeentelijke stroomvoorziening?</text:p>
                  </table:table-cell>
                  <table:table-cell table:style-name="cell_frame_all" table:number-rows-spanned="1" table:number-columns-spanned="1">
                    <text:p text:style-name="table_al">ja/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gemeentelijke watervoorziening?</text:p>
                  </table:table-cell>
                  <table:table-cell table:style-name="cell_frame_all" table:number-rows-spanned="1" table:number-columns-spanned="1">
                    <text:p text:style-name="table_al">ja/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dt de standplaats ingenomen door de bovenstaande (onder punt 1 genoemde) persoon?</text:p>
                  </table:table-cell>
                  <table:table-cell table:style-name="cell_frame_all" table:number-rows-spanned="1" table:number-columns-spanned="1">
                    <text:p text:style-name="table_al">ja/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, nee, wie zal in de verkoopinrichting aanwezig zijn?</text:p>
                  </table:table-cell>
                  <table:table-cell table:style-name="cell_frame_all" table:number-rows-spanned="1" table:number-columns-spanned="1">
                    <text:p text:style-name="table_al">Achternaam:</text:p>
                    <text:p text:style-name="table_al">Voorletters:</text:p>
                    <text:p text:style-name="table_al">Geslacht:</text:p>
                    <text:p text:style-name="table_al">Burgerservicenummer:</text:p>
                    <text:p text:style-name="table_al">Straat/huisnummer:</text:p>
                    <text:p text:style-name="table_al">Mobiel telefoonnummer: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3. Duur stand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ewenste dagen standplaats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ijdstip per aangegeven dag (van-tot uur)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andplaats voor zomerseizoen/winterseizoen?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artdatum standplaats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Einddatum standplaats: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4. Toe te voegen bijl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U dient bij deze aanvraag een bijlage bij te voegen bestaande uit:</text:p>
                    <text:list text:style-name="id1-3-2-2-1-9-1-3-2-1-2">
                      <text:list-item text:style-override="id1-3-2-2-1-9-1-3-2-1-2-1">
                        <text:number>1.</text:number>
                        <text:p text:style-name="table_al">een duidelijke tekening van de locatie van de standplaats,</text:p>
                      </text:list-item>
                      <text:list-item text:style-override="id1-3-2-2-1-9-1-3-2-1-2-2">
                        <text:number>2.</text:number>
                        <text:p text:style-name="table_al">met vermelding van de afmetingen van de standplaats en de daarop aanwezige voorwerp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5. Overige zak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dien er overige zaken zijn, waarvan de gemeente op de hoogte dient te zijn, kunt u deze hier vermelden: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6. Verklaring en onderteke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Hierbij verklaar ik dat ik de aanvraag naar waarheid heb ingevuld en dat ik weet dat legeskosten zijn verbonden aan het indienen van een aanvraag.</text:p>
                    <text:p text:style-name="table_al"/>
                    <text:p text:style-name="table_al">Datum:</text:p>
                    <text:p text:style-name="table_al"/>
                    <text:p text:style-name="table_al">Plaats:</text:p>
                    <text:p text:style-name="table_al"/>
                    <text:p text:style-name="table_al">Handtekening aanvrager: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ijgevoegde bijlagen:</text:span>
          </text:p>
            <text:p text:style-name="al"/>
            <text:list text:style-name="id1-3-2-2-1-17">
              <text:list-item text:style-override="id1-3-2-2-1-17-1">
                <text:number>1.</text:number>
                <text:p text:style-name="al">_____________________________________________________________</text:p>
                <text:p text:style-name="al"/>
              </text:list-item>
              <text:list-item text:style-override="id1-3-2-2-1-17-2">
                <text:number>2.</text:number>
                <text:p text:style-name="al">_____________________________________________________________</text:p>
                <text:p text:style-name="al"/>
              </text:list-item>
              <text:list-item text:style-override="id1-3-2-2-1-17-3">
                <text:number>3.</text:number>
                <text:p text:style-name="al">_____________________________________________________________</text:p>
                <text:p text:style-name="al"/>
              </text:list-item>
              <text:list-item text:style-override="id1-3-2-2-1-17-4">
                <text:number>4.</text:number>
                <text:p text:style-name="al"/>
                <text:p text:style-name="al">____________________________________________________________</text:p>
              </text:list-item>
              <text:list-item text:style-override="id1-3-2-2-1-17-5">
                <text:number>5.</text:number>
                <text:p text:style-name="al"/>
                <text:p text:style-name="al">_____________________________________________________________</text:p>
              </text:list-item>
            </text:list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7423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3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3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Simpelvel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mpelveld</meta:user-defined>
    <meta:user-defined meta:name="OVERHEID.Gemeente/DCTERMS.publisher">Simpelvel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vraagformulier Standplaatsvergun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32</meta:user-defined>
    <meta:user-defined meta:name="OVERHEIDop.GmbID/DC.identifier">gmb-2021-274232</meta:user-defined>
    <meta:user-defined meta:name="OVERHEIDop.versieInformatie"/>
  </office:meta>
</office:document-meta>
</file>