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Roekenbos 6, 2134 VH, realiseren uitbouw van de woning aan de voorzijde, verzenddatum 10-08-2021, zaaknummer 4962324, olonummer 61944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23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3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3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Roekenbos 6, 2134 VH, realiseren uitbouw van de woning aan de voorzijde, verzenddatum 10-08-2021, zaaknummer 4962324, olonummer 6194499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30</meta:user-defined>
    <meta:user-defined meta:name="OVERHEIDop.GmbID/DC.identifier">gmb-2021-274230</meta:user-defined>
    <meta:user-defined meta:name="OVERHEIDop.versieInformatie"/>
  </office:meta>
</office:document-meta>
</file>