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ing beslistermijn omgevingsvergunning - plaatsen barrelsauna bij recreatiewoning - De Keizerskroon 63,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ngen beslistermijn</text:span>
            </text:span>
          </text:p>
            <text:p text:style-name="common-al">Burgemeester en wethouders hebben de afgelopen week de termijn voor het nemen van een besluit op de volgende aanvraag voor een omgevingsvergunning met zes weken verlengd:</text:p>
            <text:p text:style-name="common-al">
            <text:span text:style-name="nadrukvet">- </text:span>De Keizerskroon 63, plaatsen barrelsauna bij recreatiewoning, verzonden 30-07-2021. Door dit besluit is de nieuwe uiterste beslisdatum 14 september 2021.</text:p>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21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1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1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plaatsen barrelsauna bij recreatiewoning - De Keizerskroon 63, Julianadorp</meta:user-defined>
    <meta:user-defined meta:name="DCTERMS.W3CDTF/DCTERMS.available">2021-08-13</meta:user-defined>
    <meta:user-defined meta:name="DCTERMS.W3CDTF/OVERHEIDop.jaargang">2021</meta:user-defined>
    <meta:user-defined meta:name="OVERHEIDop.publicationIssue">274218</meta:user-defined>
    <meta:user-defined meta:name="OVERHEIDop.GmbID/DC.identifier">gmb-2021-274218</meta:user-defined>
    <meta:user-defined meta:name="OVERHEIDop.versieInformatie"/>
  </office:meta>
</office:document-meta>
</file>