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rederodestraat 17 6181 BE te Elsloo (O2021-129\0971176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0 juni 2021 ingekomen aanvraag omgevingsvergunning met registratienummer O2021-129\0971176011 voor het vergroten van een dakkapel gelegen aan Brederodestraat 17 6181 BE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421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1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1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Brederodestraat 17 6181 BE te Elsloo (O2021-129\0971176011)</meta:user-defined>
    <meta:user-defined meta:name="DCTERMS.W3CDTF/DCTERMS.available">2021-08-12</meta:user-defined>
    <meta:user-defined meta:name="DCTERMS.W3CDTF/OVERHEIDop.jaargang">2021</meta:user-defined>
    <meta:user-defined meta:name="OVERHEIDop.publicationIssue">274217</meta:user-defined>
    <meta:user-defined meta:name="OVERHEIDop.GmbID/DC.identifier">gmb-2021-274217</meta:user-defined>
    <meta:user-defined meta:name="OVERHEIDop.versieInformatie"/>
  </office:meta>
</office:document-meta>
</file>