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Iepenlaan25, 1161 TA, realiseren stucen huis aan de buitenkant, verzenddatum 10-08-2021, zaaknummer 4902513, olonummer 61544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2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Iepenlaan25, 1161 TA, realiseren stucen huis aan de buitenkant, verzenddatum 10-08-2021, zaaknummer 4902513, olonummer 615441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07</meta:user-defined>
    <meta:user-defined meta:name="OVERHEIDop.GmbID/DC.identifier">gmb-2021-274207</meta:user-defined>
    <meta:user-defined meta:name="OVERHEIDop.versieInformatie"/>
  </office:meta>
</office:document-meta>
</file>