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asbesthoudende materialen - Bremstraat 153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 Bremstraat 153, verwijderen asbesthoudende materialen, ontvangen 03-08-2021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420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0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0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- verwijderen asbesthoudende materialen - Bremstraat 153, Den Helder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205</meta:user-defined>
    <meta:user-defined meta:name="OVERHEIDop.GmbID/DC.identifier">gmb-2021-274205</meta:user-defined>
    <meta:user-defined meta:name="OVERHEIDop.versieInformatie"/>
  </office:meta>
</office:document-meta>
</file>