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96 Enschotsestraat sectie B 9418 te Tilburg, kappen van 3 bomen, verzonden 10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296 - B - Enschotsestraat sectie B 94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20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296 Enschotsestraat sectie B 9418 te Tilburg, kappen van 3 bomen, verzonden 10 augustus 2021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03</meta:user-defined>
    <meta:user-defined meta:name="OVERHEIDop.GmbID/DC.identifier">gmb-2021-274203</meta:user-defined>
    <meta:user-defined meta:name="OVERHEIDop.versieInformatie"/>
  </office:meta>
</office:document-meta>
</file>