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Olivier van Noortstraat 3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Olivier van Noortstraat 35, verwijderen asbesthoudende materialen, ontvangen 03-08-2021.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20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Olivier van Noortstraat 35, Den Helder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201</meta:user-defined>
    <meta:user-defined meta:name="OVERHEIDop.GmbID/DC.identifier">gmb-2021-274201</meta:user-defined>
    <meta:user-defined meta:name="OVERHEIDop.versieInformatie"/>
  </office:meta>
</office:document-meta>
</file>