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plaatsen dakkapel, 22-12-2020 - Brandenhof 10a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456.657 429101.229</meta:user-defined>
    <meta:user-defined meta:name="DC.title">Gemeente West Maas en Waal - aanvraag plaatsen dakkapel, 22-12-2020 - Brandenhof 10a Altforst</meta:user-defined>
    <meta:user-defined meta:name="OVERHEID.PostcodeHuisnummer/OVERHEIDop.postcodeHuisnummer">6628AP 10</meta:user-defined>
    <meta:user-defined meta:name="OVERHEIDop.straatnaam">Brandenhof</meta:user-defined>
    <meta:user-defined meta:name="OVERHEIDop.woonplaats">Altfor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2742</meta:user-defined>
    <meta:user-defined meta:name="OVERHEIDop.GmbID/DC.identifier">gmb-2021-2742</meta:user-defined>
    <meta:user-defined meta:name="OVERHEIDop.versieInformatie"/>
  </office:meta>
</office:document-meta>
</file>