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brandveilig gebruiken gebouw - Het Nieuwe Diep 8,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Het Nieuwe Diep 8 (14B37, gebouw 10), brandveilig gebruiken gebouw, verzonden 30-07-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419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9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9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brandveilig gebruiken gebouw - Het Nieuwe Diep 8, Den Helder</meta:user-defined>
    <meta:user-defined meta:name="DCTERMS.W3CDTF/DCTERMS.available">2021-08-13</meta:user-defined>
    <meta:user-defined meta:name="DCTERMS.W3CDTF/OVERHEIDop.jaargang">2021</meta:user-defined>
    <meta:user-defined meta:name="OVERHEIDop.publicationIssue">274196</meta:user-defined>
    <meta:user-defined meta:name="OVERHEIDop.GmbID/DC.identifier">gmb-2021-274196</meta:user-defined>
    <meta:user-defined meta:name="OVERHEIDop.versieInformatie"/>
  </office:meta>
</office:document-meta>
</file>