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Laan van Tudor 19, 2135 WD, uitbreiden van de woning aan de achterzijde (veranda), verzenddatum 09-08-2021, zaaknummer 4965710, olonummer 61984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1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Laan van Tudor 19, 2135 WD, uitbreiden van de woning aan de achterzijde (veranda), verzenddatum 09-08-2021, zaaknummer 4965710, olonummer 6198467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95</meta:user-defined>
    <meta:user-defined meta:name="OVERHEIDop.GmbID/DC.identifier">gmb-2021-274195</meta:user-defined>
    <meta:user-defined meta:name="OVERHEIDop.versieInformatie"/>
  </office:meta>
</office:document-meta>
</file>