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oorgenomen omgevingsvergunning - oprichten van een bedrijfsruimte met bedrijfswoning - Kortevliet 3,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text:span>
            <text:span text:style-name="nadrukvet"> omgevingsvergunningen </text:span>
          </text:p>
            <text:p text:style-name="common-al">Burgemeester en wethouders willen medewerking verlenen aan de volgende aanvraag:</text:p>
            <text:p text:style-name="common-al">- Kortevliet 3, oprichten van een bedrijfsruimte met bedrijfswoning.</text:p>
            <text:p text:style-name="common-al">
            <text:span text:style-name="nadrukcur">De bovengenoemde aanvraag, het ontwerpbesluit en de bijbehorende stukken liggen vanaf 16 augustus 2021 gedurende zes weken ter inzage. In deze periode kan een ieder een zienswijze indienen tegen het ontwerpbesluit. Meer informatie over het inzien van de stukken en het indienen van een zienswijze leest u elders op de pagina onder het kopje ‘Ter inzage’ en ‘Zienswijze’.</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419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9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9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n Helder - voorgenomen omgevingsvergunning - oprichten van een bedrijfsruimte met bedrijfswoning - Kortevliet 3, Den Helder</meta:user-defined>
    <meta:user-defined meta:name="DCTERMS.W3CDTF/DCTERMS.available">2021-08-13</meta:user-defined>
    <meta:user-defined meta:name="DCTERMS.W3CDTF/OVERHEIDop.jaargang">2021</meta:user-defined>
    <meta:user-defined meta:name="OVERHEIDop.publicationIssue">274194</meta:user-defined>
    <meta:user-defined meta:name="OVERHEIDop.GmbID/DC.identifier">gmb-2021-274194</meta:user-defined>
    <meta:user-defined meta:name="OVERHEIDop.versieInformatie"/>
  </office:meta>
</office:document-meta>
</file>