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leintje Oele 2021</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het houden van een evenement genaamd: Kleintje Oele 2021. Het evenement is gepland <text:span text:style-name="nadrukvet">28 en 29 augustus 2021</text:span> op de hoek Albersdijk/Oelersteeg. De aanvraag is geregistreerd onder zaaknummer EV-2021-003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1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leintje Oele 2021</meta:user-defined>
    <meta:user-defined meta:name="DCTERMS.W3CDTF/DCTERMS.available">2021-08-12</meta:user-defined>
    <meta:user-defined meta:name="DCTERMS.W3CDTF/OVERHEIDop.jaargang">2021</meta:user-defined>
    <meta:user-defined meta:name="OVERHEIDop.publicationIssue">274193</meta:user-defined>
    <meta:user-defined meta:name="OVERHEIDop.GmbID/DC.identifier">gmb-2021-274193</meta:user-defined>
    <meta:user-defined meta:name="OVERHEIDop.versieInformatie"/>
  </office:meta>
</office:document-meta>
</file>