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wijziging eerder verleende vergunning zonnepark - Mastenmakersweg (Kooypunt),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Mastenmakersweg (Kooypunt), wijziging eerder verleende vergunning zonnepark, verzonden 03-08-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18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8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8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n Helder - verlening omgevingsvergunning - wijziging eerder verleende vergunning zonnepark - Mastenmakersweg (Kooypunt), Den Helder</meta:user-defined>
    <meta:user-defined meta:name="DCTERMS.W3CDTF/DCTERMS.available">2021-08-13</meta:user-defined>
    <meta:user-defined meta:name="DCTERMS.W3CDTF/OVERHEIDop.jaargang">2021</meta:user-defined>
    <meta:user-defined meta:name="OVERHEIDop.publicationIssue">274188</meta:user-defined>
    <meta:user-defined meta:name="OVERHEIDop.GmbID/DC.identifier">gmb-2021-274188</meta:user-defined>
    <meta:user-defined meta:name="OVERHEIDop.versieInformatie"/>
  </office:meta>
</office:document-meta>
</file>