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eken Vaasstraat 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melding ontvangen voor activiteiten waarvoor geen vergunningplicht geldt op de locatie Deken Vaasstraat 2 te Wolvega. De melding is geregistreerd onder zaaknummer MAB-2021-4069. De melding betreft:</text:p>
            <text:p text:style-name="common-al">het verbreden van de inr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41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Deken Vaasstraat 2 te Wolveg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86</meta:user-defined>
    <meta:user-defined meta:name="OVERHEIDop.GmbID/DC.identifier">gmb-2021-274186</meta:user-defined>
    <meta:user-defined meta:name="OVERHEIDop.versieInformatie"/>
  </office:meta>
</office:document-meta>
</file>