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plaatsen rvervangen bestaande schuttingenaan luifel pand - Kruiszwin 2245 t/m 2251,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Kruiszwin 2245 t/m 2251, vervangen bestaande schuttingen, verzonden 02-08-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18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buiten behandeling gelaten omgevingsvergunning - plaatsen rvervangen bestaande schuttingenaan luifel pand - Kruiszwin 2245 t/m 2251, Julianadorp</meta:user-defined>
    <meta:user-defined meta:name="DCTERMS.W3CDTF/DCTERMS.available">2021-08-13</meta:user-defined>
    <meta:user-defined meta:name="DCTERMS.W3CDTF/OVERHEIDop.jaargang">2021</meta:user-defined>
    <meta:user-defined meta:name="OVERHEIDop.publicationIssue">274182</meta:user-defined>
    <meta:user-defined meta:name="OVERHEIDop.GmbID/DC.identifier">gmb-2021-274182</meta:user-defined>
    <meta:user-defined meta:name="OVERHEIDop.versieInformatie"/>
  </office:meta>
</office:document-meta>
</file>