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Gorsselseweg 2 te Bathmen (233420-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3 van de Wet op de Kanspelen een besluit genomen op de aanvraag van Woon-, Zorg- en dienstencentrum 't Dijkhuis voor een kansspel (Loterij) plaatsvindend op 9 oktober 2021 aan de Gorsselseweg 2 te Bathmen.</text:p>
            <text:p text:style-name="common-al">Inzage en het maken van bezwaar is mogelijk binnen zes weken na de datum van verzending van het besluit. Het besluit is verzonden op 9 augustus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417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7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7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Gorsselseweg 2 te Bathmen (233420-2021)</meta:user-defined>
    <meta:user-defined meta:name="DCTERMS.W3CDTF/DCTERMS.available">2021-08-12</meta:user-defined>
    <meta:user-defined meta:name="DCTERMS.W3CDTF/OVERHEIDop.jaargang">2021</meta:user-defined>
    <meta:user-defined meta:name="OVERHEIDop.publicationIssue">274176</meta:user-defined>
    <meta:user-defined meta:name="OVERHEIDop.GmbID/DC.identifier">gmb-2021-274176</meta:user-defined>
    <meta:user-defined meta:name="OVERHEIDop.versieInformatie"/>
  </office:meta>
</office:document-meta>
</file>