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asbesthoudende standleiding toilet - Bremlaan 15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Bremlaan 153; slopen asbesthoudende standleiding toilet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1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asbesthoudende standleiding toilet - Bremlaan 153, Den Held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173</meta:user-defined>
    <meta:user-defined meta:name="OVERHEIDop.GmbID/DC.identifier">gmb-2021-274173</meta:user-defined>
    <meta:user-defined meta:name="OVERHEIDop.versieInformatie"/>
  </office:meta>
</office:document-meta>
</file>