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aanbouw zijkant woning - Narcisstraat 13E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Narcisstraat 13<text:span text:style-name="sup">E</text:span>, plaatsen aanbouw zijkant woning, ontvangen 01-08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416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6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6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plaatsen aanbouw zijkant woning - Narcisstraat 13E, Den Helder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166</meta:user-defined>
    <meta:user-defined meta:name="OVERHEIDop.GmbID/DC.identifier">gmb-2021-274166</meta:user-defined>
    <meta:user-defined meta:name="OVERHEIDop.versieInformatie"/>
  </office:meta>
</office:document-meta>
</file>