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activiteitenbesluit milieubeheer Kremselen 12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BESLUIT MAATWERKVOORSCHRIFTEN</text:p>
            <text:p text:style-name="common-al">De directeur van de Omgevingsdienst Brabant Noord deelt namens het college van burgemeester en wethouders van de gemeente Meierijstad mede dat hij, gelet op artikel 2.20 van het Activiteitenbesluit milieubeheer, een beschikking heeft genomen tot het stellen van maatwerk-voorschriften voor de inrichting: Gebr. Peters boomrooierij B.V., Kremselen 12 te Sint-Oedenrode, kadastrale gemeente Sint-Oedenrode, sectie M, nummers 416, 417, 668 en 669.I</text:p>
            <text:p text:style-name="common-al">NZAGE</text:p>
            <text:p text:style-name="common-al">Het besluit en andere relevante stukken liggen met ingang van 11 augustus 2021, gedurende zes weken ter inzage op het stadhuis van de gemeente Meierijstad in Veghel. De stukken kunt u digitaal opvragen via Werkatelier Vergunningen, Toezicht &amp; Handhaving (VTH).</text:p>
            <text:p text:style-name="common-al">BEZWAAR</text:p>
            <text:p text:style-name="common-al">Belanghebbenden kunnen op grond van de Algemene wet bestuursrecht binnen 6 weken na verzenddatum 10 augustus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16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activiteitenbesluit milieubeheer Kremselen 12 te Sint-Oedenrode</meta:user-defined>
    <meta:user-defined meta:name="DCTERMS.W3CDTF/DCTERMS.available">2021-08-12</meta:user-defined>
    <meta:user-defined meta:name="DCTERMS.W3CDTF/OVERHEIDop.jaargang">2021</meta:user-defined>
    <meta:user-defined meta:name="OVERHEIDop.publicationIssue">274165</meta:user-defined>
    <meta:user-defined meta:name="OVERHEIDop.GmbID/DC.identifier">gmb-2021-274165</meta:user-defined>
    <meta:user-defined meta:name="OVERHEIDop.versieInformatie"/>
  </office:meta>
</office:document-meta>
</file>