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rthold Brechtstraat 635 t/m 673 1102R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rthold Brechtstraat 635 t/m 673 1102RS Amsterdam</text:p>
            <text:p text:style-name="common-al">Omschrijving: formaliseren van een bestaande woonzorgfunctie, oftewel het wijzigen van de gebruiksfunctie 'Wonen' naar 'Maatschappelijk' (woonzorgfunctie)</text:p>
            <text:p text:style-name="common-al">Besluit:</text:p>
            <text:p text:style-name="common-al">Verzonden naar aanvrager op: 09-08-2021</text:p>
            <text:p text:style-name="common-al">Zaaknummer: Z2021-ZO001127</text:p>
            <text:p text:style-name="common-al">OLO nummer: 6080185</text:p>
            <text:p text:style-name="common-al">Het besluit en bijbehorende stukken kunt u per e-mail ontvangen. Stuur een verzoek naar <text:a xlink:href="mailto:apv@zuidoost.amsterdam.nl?Subject=Dossiernummer Z2021-ZO001127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16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6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6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O001127</meta:user-defined>
    <meta:user-defined meta:name="DCTERMS.abstract">formaliseren van een bestaande woonzorgfunctie, oftewel het wijzigen van de gebruiksfunctie 'Wonen' naar 'Maatschappelijk' (woonzorgfunctie)</meta:user-defined>
    <dc:language>nl</dc:language>
    <meta:user-defined meta:name="OVERHEIDop.locatietype/OVERHEIDop.gebiedsmarkering">Punt</meta:user-defined>
    <meta:user-defined meta:name="DC.title">Besluit omgevingsvergunning reguliere procedure Berthold Brechtstraat 635 t/m 673 1102RS Amsterdam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164</meta:user-defined>
    <meta:user-defined meta:name="OVERHEIDop.GmbID/DC.identifier">gmb-2021-274164</meta:user-defined>
    <meta:user-defined meta:name="OVERHEIDop.versieInformatie"/>
  </office:meta>
</office:document-meta>
</file>