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dichtzetten en betrekken balkon bij woning - Vogelzand 2136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Vogelzand 2136, dichtzetten en betrekken balkon bij woning, ontvangen 04-08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16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6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6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dichtzetten en betrekken balkon bij woning - Vogelzand 2136, Julianadorp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162</meta:user-defined>
    <meta:user-defined meta:name="OVERHEIDop.GmbID/DC.identifier">gmb-2021-274162</meta:user-defined>
    <meta:user-defined meta:name="OVERHEIDop.versieInformatie"/>
  </office:meta>
</office:document-meta>
</file>